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 en het uitbreiden van de woning aan Droogstraat 5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01-2023, Droogstraat 51, Harlingen, het renoveren van de gevel en het uitbreid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0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gevel en het uitbreiden van de woning aan Droogstraat 51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05</meta:user-defined>
    <meta:user-defined meta:name="OVERHEIDop.GmbID/DC.identifier">gmb-2023-41505</meta:user-defined>
    <meta:user-defined meta:name="OVERHEIDop.versieInformatie"/>
  </office:meta>
</office:document-meta>
</file>