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Bertha von Suttnerstraat 63 2037LG Haarlem, 0392-2023-0102082, het kappen van een boom met Boomnummer 133133 i.v.m. zeer slechte conditie, ontvangen op 2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04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4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4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082</meta:user-defined>
    <meta:user-defined meta:name="DCTERMS.abstract">het kappen van een boom met Boomnummer 133133 i.v.m. zeer slechte conditie</meta:user-defined>
    <dc:language>nl</dc:language>
    <meta:user-defined meta:name="OVERHEIDop.locatietype/OVERHEIDop.gebiedsmarkering">Punt</meta:user-defined>
    <meta:user-defined meta:name="DC.title">Gemeente Haarlem, ingekomen aanvraag omgevingsvergunning, t.h.v. Bertha von Suttnerstraat 63 2037LG Haarlem, 0392-2023-0102082, het kappen van een boom met Boomnummer 133133 i.v.m. zeer slechte conditie, ontvangen op 25-09-2023</meta:user-defined>
    <meta:user-defined meta:name="DCTERMS.W3CDTF/DCTERMS.available">2023-09-28</meta:user-defined>
    <meta:user-defined meta:name="DCTERMS.W3CDTF/OVERHEIDop.jaargang">2023</meta:user-defined>
    <meta:user-defined meta:name="OVERHEIDop.publicationIssue">415047</meta:user-defined>
    <meta:user-defined meta:name="OVERHEIDop.GmbID/DC.identifier">gmb-2023-415047</meta:user-defined>
    <meta:user-defined meta:name="OVERHEIDop.versieInformatie"/>
  </office:meta>
</office:document-meta>
</file>