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orpsstraat 967, 1566 JC Assendelft - het aanleggen van een inrit/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2000 - het aanleggen van een inrit/uitwegop de locatie Dorpsstraat 967, 1566 JC Assendelft</text:p>
            <text:p text:style-name="common-al">Besluit verzonden: 26-09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6-09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5046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04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04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3022000</meta:user-defined>
    <dc:language>nl</dc:language>
    <meta:user-defined meta:name="OVERHEIDop.locatietype/OVERHEIDop.gebiedsmarkering">Punt</meta:user-defined>
    <meta:user-defined meta:name="DC.title">Verleende omgevingsvergunning - Dorpsstraat 967, 1566 JC Assendelft - het aanleggen van een inrit/uitweg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046</meta:user-defined>
    <meta:user-defined meta:name="OVERHEIDop.GmbID/DC.identifier">gmb-2023-415046</meta:user-defined>
    <meta:user-defined meta:name="OVERHEIDop.versieInformatie"/>
  </office:meta>
</office:document-meta>
</file>