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tijdelijke oliebollenkraam  Dorpsstraat 12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Omgevingsdienst Midden-Holland (ODMH) namens gemeente Zuidplas besloten om de beslistermijn van de aanvraag met kenmerk 2023-00010693 voor het plaatsen van een tijdelijke oliebollenkraam op de locatie Dorpsstraat 129 in Zevenhuizen te verlengen voor een periode van maximaal 6 weken.</text:p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50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69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tijdelijke oliebollenkraam  Dorpsstraat 129 in Zeven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44</meta:user-defined>
    <meta:user-defined meta:name="OVERHEIDop.GmbID/DC.identifier">gmb-2023-415044</meta:user-defined>
    <meta:user-defined meta:name="OVERHEIDop.versieInformatie"/>
  </office:meta>
</office:document-meta>
</file>