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 46 grondgebonden woningen met bergingen in tuin aan achterzijde, nabij Beukelaarpad, Hadewinkstraat, Gerboldlinkstraat, De Tippe V4 en W3 Zwolle [Zaaknummer 0193ESUITE156839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568392023</text:p>
            <text:p text:style-name="common-al">
            <text:span text:style-name="nadrukvet">Verzenddatum besluit:</text:span> 25-09-2023</text:p>
            <text:p text:style-name="common-al">
            <text:span text:style-name="nadrukvet">Locatie:</text:span> nabij Beukelaarpad, Hadewinkstraat, Gerboldlinkstraat, De Tippe V4 en W3 (kadastraal bekend gemeente Zwolle, sectie S, nummer 9376)</text:p>
            <text:p text:style-name="common-al">
            <text:span text:style-name="nadrukvet">Projectomschrijving:</text:span> het bouwen van 46 grondgebonden woningen met bergingen in de tuin aan de achterzijde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504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4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4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68392023</meta:user-defined>
    <meta:user-defined meta:name="DCTERMS.abstract">het bouwen van 46 grondgebonden woningen met bergingen in de tuin aan de achte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bouw 46 grondgebonden woningen met bergingen in tuin aan achterzijde, nabij Beukelaarpad, Hadewinkstraat, Gerboldlinkstraat, De Tippe V4 en W3 Zwolle [Zaaknummer 0193ESUITE1568392023]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042</meta:user-defined>
    <meta:user-defined meta:name="OVERHEIDop.GmbID/DC.identifier">gmb-2023-415042</meta:user-defined>
    <meta:user-defined meta:name="OVERHEIDop.versieInformatie"/>
  </office:meta>
</office:document-meta>
</file>