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 J.G. Sandbrinkstraat 45, 3901 EX Veenendaal</text:span>
          </text:p>
            <text:p text:style-name="common-al">
            
          </text:p>
            <text:p text:style-name="common-al">De gemeente Veenendaal heeft op 12-07-2023 een melding Activiteitenbesluit ontvangen voor uitbreiden van het aantal zitplaatsen begane grond voor de locatie J.G. Sandbrinkstraat 45, 3901 EX Veenendaal. Deze melding is geregistreerd onder het nummer CLZ-00010814. De melding geeft betrekking op de volgende activiteit(en):</text:p>
            <text:p text:style-name="common-al">
            
          </text:p>
            <text:p text:style-name="common-al">De melding is geaccepteerd. </text:p>
            <text:p text:style-name="last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0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10814</meta:user-defined>
    <meta:user-defined meta:name="DCTERMS.abstract">oke</meta:user-defined>
    <dc:language>nl</dc:language>
    <meta:user-defined meta:name="OVERHEIDop.locatietype/OVERHEIDop.gebiedsmarkering">Punt</meta:user-defined>
    <meta:user-defined meta:name="DC.title">Acceptatie melding activiteitenbeslui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033</meta:user-defined>
    <meta:user-defined meta:name="OVERHEIDop.GmbID/DC.identifier">gmb-2023-415033</meta:user-defined>
    <meta:user-defined meta:name="OVERHEIDop.versieInformatie"/>
  </office:meta>
</office:document-meta>
</file>