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0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9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ar it Kypmantsje te IJlst op 21-10-2023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0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63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Popmawal 2, 8651 EA IJlst, CLZ-0000266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32</meta:user-defined>
    <meta:user-defined meta:name="OVERHEIDop.GmbID/DC.identifier">gmb-2023-415032</meta:user-defined>
    <meta:user-defined meta:name="OVERHEIDop.versieInformatie"/>
  </office:meta>
</office:document-meta>
</file>