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rijstaande schuurwoning met bijgebouw en aanleg uitrit, Scholtensteeg kavel 18 Zwolle [Zaaknummer 0193ESUITE15806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80682023</text:p>
            <text:p text:style-name="common-al">
            <text:span text:style-name="nadrukvet">Verzenddatum besluit:</text:span> 25-09-2023</text:p>
            <text:p text:style-name="common-al">
            <text:span text:style-name="nadrukvet">Locatie:</text:span> Scholtensteeg kavel 18 Zwolle (kadastraal bekend gemeente Zwolle, sectie S, nummer 8786)</text:p>
            <text:p text:style-name="common-al">
            <text:span text:style-name="nadrukvet">Projectomschrijving:</text:span> het bouwen van een vrijstaande schuurwoning met bijgebouw en het aanleggen van e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502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2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2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580682023</meta:user-defined>
    <meta:user-defined meta:name="DCTERMS.abstract">het bouwen van een vrijstaande schuurwoning met bijgebouw en het aanleggen van een uit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rijstaande schuurwoning met bijgebouw en aanleg uitrit, Scholtensteeg kavel 18 Zwolle [Zaaknummer 0193ESUITE1580682023]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28</meta:user-defined>
    <meta:user-defined meta:name="OVERHEIDop.GmbID/DC.identifier">gmb-2023-415028</meta:user-defined>
    <meta:user-defined meta:name="OVERHEIDop.versieInformatie"/>
  </office:meta>
</office:document-meta>
</file>