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vergunning brandveilig gebruik Buitenschoolse opvang (BSO) voor kinderen van 4-12 jaar op de locatie Mahonie 8 Dordrecht     zaaknummer Z-23-4328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aanvraag vergunning brandveilig gebruik Buitenschoolse opvang (BSO) voor kinderen van 4-12 jaar op de locatie 
Mahonie 8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502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2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2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vergunning brandveilig gebruik Buitenschoolse opvang (BSO) voor kinderen van 4-12 jaar op de locatie Mahonie 8 Dordrecht     zaaknummer Z-23-432882</meta:user-defined>
    <meta:user-defined meta:name="DCTERMS.W3CDTF/DCTERMS.available">2023-09-28</meta:user-defined>
    <meta:user-defined meta:name="DCTERMS.W3CDTF/OVERHEIDop.jaargang">2023</meta:user-defined>
    <meta:user-defined meta:name="OVERHEIDop.publicationIssue">415023</meta:user-defined>
    <meta:user-defined meta:name="OVERHEIDop.GmbID/DC.identifier">gmb-2023-415023</meta:user-defined>
    <meta:user-defined meta:name="OVERHEIDop.versieInformatie"/>
  </office:meta>
</office:document-meta>
</file>