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WD02 N 358, 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4491 voor een Omgevingsvergunning op de locatie NWD02 N 358, 357. De vergunning is verleend. Het besluit betreft:</text:p>
            <text:p text:style-name="common-al">herstel elzensingel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nov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nov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501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1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1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9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NWD02 N 358, 357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16</meta:user-defined>
    <meta:user-defined meta:name="OVERHEIDop.GmbID/DC.identifier">gmb-2023-415016</meta:user-defined>
    <meta:user-defined meta:name="OVERHEIDop.versieInformatie"/>
  </office:meta>
</office:document-meta>
</file>