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64cb42-ed17-426b-be11-b0d53f8c44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Gentiaan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00 meter voor de (toekomstige) gebruiker;</text:p>
              </text:list-item>
              <text:list-item text:style-override="id1-3-2-2-1-8-12">
                <text:number>•</text:number>
                <text:p text:style-name="al">er bij twee aanvragen voor een laadvoorziening in de openbare ruimte een locatie binnen 200 meter ontbreekt op de strategische kaart;</text:p>
              </text:list-item>
              <text:list-item text:style-override="id1-3-2-2-1-8-13">
                <text:number>•</text:number>
                <text:p text:style-name="al">hier alsnog kan worden voorzien in een laadvoorziening op de Gentiaan ter hoogte van nummer 38;</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Gentiaan ter hoogte van huisnummer 38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S. van Oosterhout </text:p>
            <text:p text:style-name="tussenkopcur">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ussenkopcur">Locatieafbeelding:</text:p>
            <text:p text:style-name="last-al">
            <draw:frame><draw:text-box><text:section text:name="plaatje_id1-3-2-2-1-18-1" text:style-name="plaatje">
              <text:p text:style-name="illustratie_id1-3-2-2-1-18-1-1"><draw:frame draw:style-name="illustratie_id1-3-2-2-1-18-1-1" text:anchor-type="paragraph" svg:width="121.7mm" svg:height="92.30000000000001mm"><draw:image xlink:href="Pictures/Afbeelding1ia064cb42-ed17-426b-be11-b0d53f8c446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501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1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1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Parkeerplaats laden elektrische voertuigen - Genti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plaats laden elektrische voertuigen</meta:user-defined>
    <meta:user-defined meta:name="OVERHEIDop.verkeersbordcode">E8c</meta:user-defined>
    <dc:language>nl</dc:language>
    <meta:user-defined meta:name="OVERHEIDop.locatietype/OVERHEIDop.gebiedsmarkering">Punt</meta:user-defined>
    <meta:user-defined meta:name="DC.title">Verkeersbesluit aanwijzen parkeerplaatsen voor opladen elektrische voertuigen aan de Gentiaan te Bodegraven</meta:user-defined>
    <meta:user-defined meta:name="DCTERMS.W3CDTF/DCTERMS.available">2023-10-02</meta:user-defined>
    <meta:user-defined meta:name="DCTERMS.W3CDTF/OVERHEIDop.jaargang">2023</meta:user-defined>
    <meta:user-defined meta:name="OVERHEIDop.publicationIssue">415015</meta:user-defined>
    <meta:user-defined meta:name="OVERHEIDop.GmbID/DC.identifier">gmb-2023-415015</meta:user-defined>
    <meta:user-defined meta:name="OVERHEIDop.versieInformatie"/>
  </office:meta>
</office:document-meta>
</file>