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– Omgevingsvergunning aangevraagd –  De Breid 4a Maashees</text:span>
          </text:p>
            <text:p text:style-name="common-al">Burgemeester en wethouders van de gemeente Land van Cuijk delen mee dat zij de volgende aanvraag voor een omgevingsvergunning hebben ontvangen:</text:p>
            <text:p text:style-name="common-al">Voor:   Plaatsen luchtwasser </text:p>
            <text:p text:style-name="common-al">Locatie: De Breid 4a, 5823 AA Maashees</text:p>
            <text:p text:style-name="common-al">Zaaknummer:  Z/206284</text:p>
            <text:p text:style-name="common-al">Datum ontvangen:  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00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284</meta:user-defined>
    <meta:user-defined meta:name="DCTERMS.abstract">Plaatsen luchtwasser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05</meta:user-defined>
    <meta:user-defined meta:name="OVERHEIDop.GmbID/DC.identifier">gmb-2023-415005</meta:user-defined>
    <meta:user-defined meta:name="OVERHEIDop.versieInformatie"/>
  </office:meta>
</office:document-meta>
</file>