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oorder Parallelweg 21, 5141 G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september 2023 besloten een omgevingsvergunning te verlenen met zaaknummer WWK-2023-001059 voor het verbouwen van de woning en het uitbreiden van een garage met carport op de locatie Noorder Parallelweg 21, 5141 GA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item text:style-override="id1-3-2-1-1-2-3">
                <text:number>•</text:number>
                <text:p text:style-name="al">Bouwen</text:p>
              </text:list-item>
            </text:list>
            <text:p text:style-name="common-al">
            
          </text:p>
            <text:p text:style-name="common-al">Het besluit is op 26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49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059</meta:user-defined>
    <meta:user-defined meta:name="DCTERMS.abstract">Projectomschrijving: Verbouwing woonhuis aan de noorder parralelweg 21 Waalwijk. Nieuwe gevel hoofdwoning uitbreiding van garage met carport en nieuw hellend dak, Toelichting: Aanvraag betreft het vernieuwen van de buitenmuur incl kozijnen van de hoofdwoning. Er komen nieuwe dakpannen op het dak.</meta:user-defined>
    <dc:language>nl</dc:language>
    <meta:user-defined meta:name="OVERHEIDop.locatietype/OVERHEIDop.gebiedsmarkering">Punt</meta:user-defined>
    <meta:user-defined meta:name="DC.title">Besluit omgevingsvergunning, Noorder Parallelweg 21, 5141 GA Waalwijk</meta:user-defined>
    <meta:user-defined meta:name="DCTERMS.W3CDTF/DCTERMS.available">2023-10-11</meta:user-defined>
    <meta:user-defined meta:name="DCTERMS.W3CDTF/OVERHEIDop.jaargang">2023</meta:user-defined>
    <meta:user-defined meta:name="OVERHEIDop.publicationIssue">414999</meta:user-defined>
    <meta:user-defined meta:name="OVERHEIDop.GmbID/DC.identifier">gmb-2023-414999</meta:user-defined>
    <meta:user-defined meta:name="OVERHEIDop.versieInformatie"/>
  </office:meta>
</office:document-meta>
</file>