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aendelverlaan 1, 1561 KS Krommenie - het intern verbouwen aanbrengen brandwerende deur en brandwerend roll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876 - het intern verbouwen aanbrengen brandwerende deur en brandwerend rolluik  op de locatie Saendelverlaan 1, 1561 KS Krommenie</text:p>
            <text:p text:style-name="common-al">Aanvraag ontvangen: 11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499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9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9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876</meta:user-defined>
    <dc:language>nl</dc:language>
    <meta:user-defined meta:name="OVERHEIDop.locatietype/OVERHEIDop.gebiedsmarkering">Punt</meta:user-defined>
    <meta:user-defined meta:name="DC.title">Aanvraag omgevingsvergunning - Saendelverlaan 1, 1561 KS Krommenie - het intern verbouwen aanbrengen brandwerende deur en brandwerend rollui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995</meta:user-defined>
    <meta:user-defined meta:name="OVERHEIDop.GmbID/DC.identifier">gmb-2023-414995</meta:user-defined>
    <meta:user-defined meta:name="OVERHEIDop.versieInformatie"/>
  </office:meta>
</office:document-meta>
</file>