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ijdelijke reclameborden VVD Reusel-De Mierden van 7 tot 22 november 2023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6-09-2023 een vergunning APV-Bijzondere wet verleend. De gemeente geeft hiermee toestemming voor het plaatsen van tijdelijke reclameborden VVD Reusel-De Mierden van 7 tot 22 november 2023. Het kenmerk van de gemeente voor deze zaak is 1667270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1499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9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9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2706</meta:user-defined>
    <meta:user-defined meta:name="DCTERMS.abstract">tijdelijke reclameborden VVD Reusel-De Mierden van 7 tot 22 november 2023</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het plaatsen van tijdelijke reclameborden VVD Reusel-De Mierden van 7 tot 22 november 2023</meta:user-defined>
    <meta:user-defined meta:name="DCTERMS.W3CDTF/DCTERMS.available">2023-09-28</meta:user-defined>
    <meta:user-defined meta:name="DCTERMS.W3CDTF/OVERHEIDop.jaargang">2023</meta:user-defined>
    <meta:user-defined meta:name="OVERHEIDop.publicationIssue">414991</meta:user-defined>
    <meta:user-defined meta:name="OVERHEIDop.GmbID/DC.identifier">gmb-2023-414991</meta:user-defined>
    <meta:user-defined meta:name="OVERHEIDop.versieInformatie"/>
  </office:meta>
</office:document-meta>
</file>