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lloween 2023 op 28 oktober aan Tanthof Oost en Abtswoudse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</text:span>
          </text:p>
            <text:p text:style-name="common-al">28 okt | Halloween 2023 | Tanthof Oost, Abtswoudsepark 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99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OVERHEIDop.locatietype/OVERHEIDop.gebiedsmarkering">Gemeente</meta:user-defined>
    <meta:user-defined meta:name="DC.title">Aanvraag vergunning voor Halloween 2023 op 28 oktober aan Tanthof Oost en Abtswoudsepark te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990</meta:user-defined>
    <meta:user-defined meta:name="OVERHEIDop.GmbID/DC.identifier">gmb-2023-414990</meta:user-defined>
    <meta:user-defined meta:name="OVERHEIDop.versieInformatie"/>
  </office:meta>
</office:document-meta>
</file>