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ijksweg NZ 8, 7971 C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met grondopstelling, ontvangstdatum 22-09-2023, zaaknummer 2023-0191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49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ijksweg NZ 8, 7971 CX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81</meta:user-defined>
    <meta:user-defined meta:name="OVERHEIDop.GmbID/DC.identifier">gmb-2023-414981</meta:user-defined>
    <meta:user-defined meta:name="OVERHEIDop.versieInformatie"/>
  </office:meta>
</office:document-meta>
</file>