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Gerrit Doustraat 39 2311XM Leiden, Gerrit Doustraat 39 231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826</text:p>
            <text:p text:style-name="common-al">
            <text:span text:style-name="nadrukvet">Ingekomen:</text:span> 25-09-2023</text:p>
            <text:p text:style-name="common-al">
            <text:span text:style-name="nadrukvet">Locatie:</text:span> Gerrit Doustraat 39 2311XM Leiden, Gerrit Doustraat 39 231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826" xlink:type="simple">publicatiesomgevingsvergunningen@leiden.nl</text:a> de volgende gegevens:</text:p>
            <text:p text:style-name="common-al">-het kenmerk van de aanvraag: Z/23/35808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9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82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Gerrit Doustraat 39 2311XM Leiden, Gerrit Doustraat 39 2311XM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19_8065635_16956555...|exb-2023-45591</meta:user-defined>
    <meta:user-defined meta:name="OVERHEIDop.publicationIssue">414974</meta:user-defined>
    <meta:user-defined meta:name="OVERHEIDop.GmbID/DC.identifier">gmb-2023-414974</meta:user-defined>
    <meta:user-defined meta:name="OVERHEIDop.versieInformatie"/>
  </office:meta>
</office:document-meta>
</file>