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Weijland 25, 2415BB Nieuwerbrug aan den Rij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5 september 2023 een aanvraag om een omgevingsvergunning ontvangen. Het gaat over het verbouwen van een schapenschuur op de locatie Weijland 25, 2415BB Nieuwerbrug aan den Rijn. De aanvraag is geregistreerd onder kenmerk 2023-00013660.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414973</text:span><text:line-break/><text:date style:data-style-name="dag" text:fixed="true" text:date-value="2023-09-28"/><text:line-break/><text:date style:data-style-name="jaar" text:fixed="true" text:date-value="2023-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4973</text:span><text:date style:data-style-name="nicedate" text:fixed="true" text:date-value="2023-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4973</text:span><text:date style:data-style-name="nicedate" text:fixed="true" text:date-value="2023-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3-00013660</meta:user-defined>
    <meta:user-defined meta:name="DCTERMS.abstract">Ontvangst aanvraag omgevingsvergunning</meta:user-defined>
    <dc:language>nl</dc:language>
    <meta:user-defined meta:name="OVERHEIDop.locatietype/OVERHEIDop.gebiedsmarkering">Punt</meta:user-defined>
    <meta:user-defined meta:name="DC.title">Ontvangst aanvraag omgevingsvergunning Weijland 25, 2415BB Nieuwerbrug aan den Rijn</meta:user-defined>
    <meta:user-defined meta:name="DCTERMS.W3CDTF/DCTERMS.available">2023-09-28</meta:user-defined>
    <meta:user-defined meta:name="DCTERMS.W3CDTF/OVERHEIDop.jaargang">2023</meta:user-defined>
    <meta:user-defined meta:name="OVERHEIDop.publicationIssue">414973</meta:user-defined>
    <meta:user-defined meta:name="OVERHEIDop.GmbID/DC.identifier">gmb-2023-414973</meta:user-defined>
    <meta:user-defined meta:name="OVERHEIDop.versieInformatie"/>
  </office:meta>
</office:document-meta>
</file>