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 Oude Baan 11, 4861 RM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saneren van asbest-Oude Baan 11 Chaam op het adres Oude Baan 11, 4861 RM Chaam volledig is (104473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496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6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6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4731</meta:user-defined>
    <meta:user-defined meta:name="DCTERMS.abstract">het saneren van asbest</meta:user-defined>
    <dc:language>nl</dc:language>
    <meta:user-defined meta:name="OVERHEIDop.locatietype/OVERHEIDop.gebiedsmarkering">Punt</meta:user-defined>
    <meta:user-defined meta:name="DC.title">Melding het saneren van asbest Oude Baan 11, 4861 RM Chaam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965</meta:user-defined>
    <meta:user-defined meta:name="OVERHEIDop.GmbID/DC.identifier">gmb-2023-414965</meta:user-defined>
    <meta:user-defined meta:name="OVERHEIDop.versieInformatie"/>
  </office:meta>
</office:document-meta>
</file>