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3 woningen - Palestrina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886</text:p>
            <text:p text:style-name="common-al">Ontvangstdatum: 22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49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07</meta:user-defined>
    <meta:user-defined meta:name="DCTERMS.abstract">Gemeente Voorschoten - aangevraagde omgevingsvergunning: het bouwen van 3 woningen - Palestrinalaa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3 woningen - Palestrinalaan 1, Voorscho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963</meta:user-defined>
    <meta:user-defined meta:name="OVERHEIDop.GmbID/DC.identifier">gmb-2023-414963</meta:user-defined>
    <meta:user-defined meta:name="OVERHEIDop.versieInformatie"/>
  </office:meta>
</office:document-meta>
</file>