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wijzigd uitvoeren van de dakbedekking aan Westmeep 5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5-01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5-01-2023, Westmeep 53, Harlingen, het gewijzigd uitvoeren van de dakbedekk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1496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9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9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gewijzigd uitvoeren van de dakbedekking aan Westmeep 53 te Harling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496</meta:user-defined>
    <meta:user-defined meta:name="OVERHEIDop.GmbID/DC.identifier">gmb-2023-41496</meta:user-defined>
    <meta:user-defined meta:name="OVERHEIDop.versieInformatie"/>
  </office:meta>
</office:document-meta>
</file>