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ringweg 8, 8311RG Espel: plaatsen van tijdelijke units voor kinderopvang "Hanse Panse Kevertj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is een aanvraag om Omgevingsvergunning binnen gekomen voor deze locatie. De aanvraag is geregistreerd onder zaaknummer Z2023-000019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495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8</meta:user-defined>
    <meta:user-defined meta:name="DCTERMS.abstract">Westerringweg 8, 8311RG Espel: plaatsen van tijdelijke units voor kinderopvang "Hanse Panse Kevertje" NOP-WABO-AANVRBS</meta:user-defined>
    <dc:language>nl</dc:language>
    <meta:user-defined meta:name="OVERHEIDop.locatietype/OVERHEIDop.gebiedsmarkering">Punt</meta:user-defined>
    <meta:user-defined meta:name="DC.title">Aanvraag vergunning Westerringweg 8, 8311RG Espel: plaatsen van tijdelijke units voor kinderopvang "Hanse Panse Kevertje"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55</meta:user-defined>
    <meta:user-defined meta:name="OVERHEIDop.GmbID/DC.identifier">gmb-2023-414955</meta:user-defined>
    <meta:user-defined meta:name="OVERHEIDop.versieInformatie"/>
  </office:meta>
</office:document-meta>
</file>