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tijdelijk afwijken van de bestemmingsfunctie op locatie Benedenberg 55, 2861 LC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09-2023 een besluit genomen op de reguliere aanvraag met zaaknummer 19311154836 voor een aanvraag beschikking regulier behandelen voor het tijdelijk afwijken van de bestemmingsfunctie op locatie Benedenberg 55, 2861 LC Bergamba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495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5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5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154836</meta:user-defined>
    <dc:language>nl</dc:language>
    <meta:user-defined meta:name="OVERHEIDop.locatietype/OVERHEIDop.gebiedsmarkering">Punt</meta:user-defined>
    <meta:user-defined meta:name="DC.title">Kennisgeving besluit op aanvraag voor een aanvraag beschikking regulier behandelen voor het tijdelijk afwijken van de bestemmingsfunctie op locatie Benedenberg 55, 2861 LC Bergambacht</meta:user-defined>
    <meta:user-defined meta:name="DCTERMS.W3CDTF/DCTERMS.available">2023-09-28</meta:user-defined>
    <meta:user-defined meta:name="DCTERMS.W3CDTF/OVERHEIDop.jaargang">2023</meta:user-defined>
    <meta:user-defined meta:name="OVERHEIDop.publicationIssue">414951</meta:user-defined>
    <meta:user-defined meta:name="OVERHEIDop.GmbID/DC.identifier">gmb-2023-414951</meta:user-defined>
    <meta:user-defined meta:name="OVERHEIDop.versieInformatie"/>
  </office:meta>
</office:document-meta>
</file>