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Rugbyveld) 3, 4463 AB Goes - Besluit op aanvraag bv0336 voor Ontheffing nachtverblijf buiten kampeerterrein Zwembadweg Omnium van 14 oktober t/m 24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september 2023 een bv0336 hebben verleend voor Ontheffing nachtverblijf buiten kampeerterrein Zwembadweg Omnium op de locatie Zwembadweg (Rugbyveld) 3, 4463 AB Goes. Het besluit is geregistreerd onder nummer KBK-2023-558 / Z23.159437.</text:p>
            <text:p text:style-name="common-al">
            <text:span text:style-name="nadrukvet">Procedure</text:span>
          </text:p>
            <text:p text:style-name="last-al">Tegen een verleende vergunning kunnen belanghebbenden met ingang van 27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494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4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4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wembadweg (Rugbyveld) 3, 4463 AB Goes - Besluit op aanvraag bv0336 voor Ontheffing nachtverblijf buiten kampeerterrein Zwembadweg Omnium</meta:user-defined>
    <dc:language>nl</dc:language>
    <meta:user-defined meta:name="OVERHEIDop.locatietype/OVERHEIDop.gebiedsmarkering">Punt</meta:user-defined>
    <meta:user-defined meta:name="DC.title">Zwembadweg (Rugbyveld) 3, 4463 AB Goes - Besluit op aanvraag bv0336 voor Ontheffing nachtverblijf buiten kampeerterrein Zwembadweg Omnium van 14 oktober t/m 24 oktober 2023</meta:user-defined>
    <meta:user-defined meta:name="DCTERMS.W3CDTF/DCTERMS.available">2023-09-28</meta:user-defined>
    <meta:user-defined meta:name="DCTERMS.W3CDTF/OVERHEIDop.jaargang">2023</meta:user-defined>
    <meta:user-defined meta:name="OVERHEIDop.publicationIssue">414942</meta:user-defined>
    <meta:user-defined meta:name="OVERHEIDop.GmbID/DC.identifier">gmb-2023-414942</meta:user-defined>
    <meta:user-defined meta:name="OVERHEIDop.versieInformatie"/>
  </office:meta>
</office:document-meta>
</file>