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ktoberfest op 13 - 15 oktober aan Heilige Geestkerkhof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</text:span>
          </text:p>
            <text:p text:style-name="common-al">13 - 15 okt | Oktoberfest | Heilige Geestkerkhof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493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3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3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ktoberfest op 13 - 15 oktober aan Heilige Geestkerkhof te Delf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939</meta:user-defined>
    <meta:user-defined meta:name="OVERHEIDop.GmbID/DC.identifier">gmb-2023-414939</meta:user-defined>
    <meta:user-defined meta:name="OVERHEIDop.versieInformatie"/>
  </office:meta>
</office:document-meta>
</file>