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zonnepanelen aan de Groenestraat 8, 10 en 1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72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Groenestraat 8,10 en 12, 8356DB Blokzijl</text:p>
            <text:p text:style-name="common-al">
            <text:span text:style-name="nadrukvet">Projectomschrijving:</text:span> het plaatsen va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493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7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zonnepanelen aan de Groenestraat 8, 10 en 12 in Blokzij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937</meta:user-defined>
    <meta:user-defined meta:name="OVERHEIDop.GmbID/DC.identifier">gmb-2023-414937</meta:user-defined>
    <meta:user-defined meta:name="OVERHEIDop.versieInformatie"/>
  </office:meta>
</office:document-meta>
</file>