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erkstraat 32, 8433LJ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4353 voor een Omgevingsvergunning op de locatie Kerkstraat 32, 8433LJ Haulerwijk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49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erkstraat 32, 8433LJ Haul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33</meta:user-defined>
    <meta:user-defined meta:name="OVERHEIDop.GmbID/DC.identifier">gmb-2023-414933</meta:user-defined>
    <meta:user-defined meta:name="OVERHEIDop.versieInformatie"/>
  </office:meta>
</office:document-meta>
</file>