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e Kampen 8, 7991 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kapel aan voorzijde woning, ontvangstdatum 21-09-2023, zaaknummer 2023-01901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493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3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3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De Kampen 8, 7991 EL,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930</meta:user-defined>
    <meta:user-defined meta:name="OVERHEIDop.GmbID/DC.identifier">gmb-2023-414930</meta:user-defined>
    <meta:user-defined meta:name="OVERHEIDop.versieInformatie"/>
  </office:meta>
</office:document-meta>
</file>