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dijk 40 te Herk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3 een besluit genomen op de aanvraag met zaaknummer Z/22/198472 / W2022-0564 voor een omgevingsvergunning betreffende het vervangen van de kozijnen aan de voorzijde van de woning op locatie Molendijk 40 te Herkinge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28 januari 2023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1493</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93</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93</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Molendijk 40 te Herkingen</meta:user-defined>
    <meta:user-defined meta:name="DCTERMS.W3CDTF/DCTERMS.available">2023-02-07</meta:user-defined>
    <meta:user-defined meta:name="DCTERMS.W3CDTF/OVERHEIDop.jaargang">2023</meta:user-defined>
    <meta:user-defined meta:name="OVERHEIDop.publicationIssue">41493</meta:user-defined>
    <meta:user-defined meta:name="OVERHEIDop.GmbID/DC.identifier">gmb-2023-41493</meta:user-defined>
    <meta:user-defined meta:name="OVERHEIDop.versieInformatie"/>
  </office:meta>
</office:document-meta>
</file>