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veranderen van de inrichting - 1e fase - Boerlestraat 9 en 9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3-09-2023</text:p>
            <text:p text:style-name="common-al">
            <text:span text:style-name="nadrukvet">Datum publicatie:</text:span>
            <text:span text:style-name="nadrukcur"/>4-10-2023</text:p>
            <text:p text:style-name="common-al">
            <text:span text:style-name="nadrukvet">Locatie:</text:span> Boerlestraat 9 en 9a, 8131SX Wijhe</text:p>
            <text:p text:style-name="common-al">
            <text:span text:style-name="nadrukvet">Zaakomschrijving:</text:span> het veranderen van de inrichting - 1e fase </text:p>
            <text:p text:style-name="common-al">
            <text:span text:style-name="nadrukvet">Zaaknummer:</text:span> 1773ESUITE323972022</text:p>
            <text:p text:style-name="common-al">
            <text:span text:style-name="nadrukvet">Activiteiten:</text:span> oprichten, veranderen of in werking hebben van een inrichting of mijnbouwwerk - Verandering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Olst-Wijhe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oprichten van een nieuw dierenverblijf voor vleeskuikens, waarbij het totaal aantal te houden vleeskuikens binnen de inrichting gelijk blijft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Aan de balie, maak hiervoor een afspraak. Dit doet u via <text:a xlink:href="www.olst wijhe.nl/contact" xlink:type="simple">www.olst wijhe.nl/contact</text:a> of <text:a xlink:href="omgevingsloket@odijsselland.nl" xlink:type="simple">omgevingsloket@odijsselland.nl</text:a> of bel naar 14 0570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323972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492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3ESUITE323972022</meta:user-defined>
    <meta:user-defined meta:name="DCTERMS.abstract">het veranderen van de inrichting - 1e fase - Boerlestraat 9 en 9a Wijh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veranderen van de inrichting - 1e fase - Boerlestraat 9 en 9a Wijh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4929</meta:user-defined>
    <meta:user-defined meta:name="OVERHEIDop.GmbID/DC.identifier">gmb-2023-414929</meta:user-defined>
    <meta:user-defined meta:name="OVERHEIDop.versieInformatie"/>
  </office:meta>
</office:document-meta>
</file>