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areldsweg 6, 7983 K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carport/berging, ontvangstdatum 21-09-2023, zaaknummer 2023-0190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49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areldsweg 6, 7983 KH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24</meta:user-defined>
    <meta:user-defined meta:name="OVERHEIDop.GmbID/DC.identifier">gmb-2023-414924</meta:user-defined>
    <meta:user-defined meta:name="OVERHEIDop.versieInformatie"/>
  </office:meta>
</office:document-meta>
</file>