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Parkhout 5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ieuwegein maken het volgende bekend:</text:p>
            <text:p text:style-name="common-al">Besluit over projectomgevingsvergunning Parkhout 5 te Nieuwegein</text:p>
            <text:p text:style-name="common-al">
            <text:span text:style-name="nadrukcur">Omschrijving:</text:span> het bouwen van een nieuwe hockeyaccommodatie op het sportpark Parkhout-Zandveld</text:p>
            <text:p text:style-name="common-al">
            <text:span text:style-name="nadrukcur">Besluit:</text:span> toegekend</text:p>
            <text:p text:style-name="common-al">
            <text:span text:style-name="nadrukcur">Kenmerk</text:span>: 1035308</text:p>
            <text:p text:style-name="common-al">
            <text:span text:style-name="nadrukcur">Datum verzending:</text:span> 26 januari 2023</text:p>
            <text:p text:style-name="tussenkopcur">Korte omschrijving project</text:p>
            <text:p text:style-name="common-al">Het besluit heeft betrekking op de omgevingsvergunning die op 4 juli 2022 is aangevraagd voor het realiseren van een nieuwe hockeyaccommodatie op het sportpark Parkhout-Zandveld, Parkhout 5 te Nieuwegein. Het plan is in strijd met de beheersverordening ‘Oudegein – Hoge landen’, maar draagt bij aan de realisatie van een toekomstbestendig en multifunctioneel sportpark Parkhout-Zandveld. Om medewerking te kunnen verlenen aan de realisatie van de hockeyaccommodatie is een uitgebreide procedure (projectomgevingsvergunning) nodig. In de ruimtelijke onderbouwing die hiervoor is opgesteld is de ontwikkeling getoetst aan beleid en de verschillende omgevingsaspecten. </text:p>
            <text:p text:style-name="common-al">Op basis van de aanvraag en alle daarbij behorende stukken heeft de gemeente een ontwerpbesluit voor de omgevingsvergunning opgesteld. Dit ontwerpbesluit heeft zes weken ter inzage gelegen van 1 november tot en met 12 december 2022. De zienswijze die is ingediend over het ontwerpbesluit geeft geen aanleiding om het besluit aan te passen. Het college heeft besloten de projectomgevingsvergunning te verlenen. De indiener van de zienswijze wordt hiervan persoonlijk op de hoogte gebracht. </text:p>
            <text:p text:style-name="tussenkopcur">Wilt u meer informatie? </text:p>
            <text:p text:style-name="common-al">U kunt dit besluit inzien via de landelijke website (<text:a xlink:href="http://www.ruimtelijkeplannen.nl/" xlink:type="simple">www.ruimtelijkeplannen.nl</text:a>) met gebruik van code NL.IMRO.0356.OVOH2022003-VA02. </text:p>
            <text:p text:style-name="common-al">Het besluit ligt ook ter inzage bij de receptie op de 1e etage van het Stadshuis, Stadsplein 1 te Nieuwegein (3431 LZ). U kunt daar iedere werkdag van 08.30 uur tot 17.00 uur zonder afspraak terecht en vragen naar het gewenste stuk. </text:p>
            <text:p text:style-name="tussenkopcur">Uitvoerbaarheid van dit besluit</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 </text:p>
            <text:p text:style-name="tussenkopcur">Beroepsclausule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tussenkopcur">Kosten</text:p>
            <text:p text:style-name="common-al">Aan het instellen van beroep en het verzoeken om een voorlopige voorziening zijn kosten verbonden. De informatiebalie van de Rechtbank Midden-Nederland tel: 030-2233010 of <text:a xlink:href="http://www.rechtspraak.nl/Procedures/Tarieven-griffierecht/" xlink:type="simple">www.rechtspraak.nl/Procedures/Tarieven-griffierecht/</text:a>) kan u hierover informeren.</text:p>
            <text:p text:style-name="common-al"/>
            <text:p text:style-name="common-al">Nieuwegein, 31 januari 2023</text:p>
            <text:p text:style-name="last-al">Burgemeester en wethouders van Nieuwegei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1492</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2</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92</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besluit  omgevingsvergunning Parkhout 5 te Nieuwegein</meta:user-defined>
    <meta:user-defined meta:name="DCTERMS.W3CDTF/DCTERMS.available">2023-01-31</meta:user-defined>
    <meta:user-defined meta:name="DCTERMS.W3CDTF/OVERHEIDop.jaargang">2023</meta:user-defined>
    <meta:user-defined meta:name="OVERHEIDop.publicationIssue">41492</meta:user-defined>
    <meta:user-defined meta:name="OVERHEIDop.GmbID/DC.identifier">gmb-2023-41492</meta:user-defined>
    <meta:user-defined meta:name="OVERHEIDop.versieInformatie"/>
  </office:meta>
</office:document-meta>
</file>