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Paardeweide 3, 7973 K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kleine windturbine, ontvangstdatum 22-09-2023, zaaknummer 2023-0191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9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Paardeweide 3, 7973 KS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10</meta:user-defined>
    <meta:user-defined meta:name="OVERHEIDop.GmbID/DC.identifier">gmb-2023-414910</meta:user-defined>
    <meta:user-defined meta:name="OVERHEIDop.versieInformatie"/>
  </office:meta>
</office:document-meta>
</file>