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1 bomen, Bosmanpad Zoetermeer C 5852 op 2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kappen van 21 bomen op locatie Bosmanpad Zoetermeer C 5852 . De aanvraag is geregistreerd onder zaaknummer 2023-095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90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27</meta:user-defined>
    <meta:user-defined meta:name="DCTERMS.abstract">het kappen van 21 bomen</meta:user-defined>
    <dc:language>nl</dc:language>
    <meta:user-defined meta:name="OVERHEIDop.locatietype/OVERHEIDop.gebiedsmarkering">Punt</meta:user-defined>
    <meta:user-defined meta:name="DC.title">Ingediende aanvraag Omgevingsvergunning voor het kappen van 21 bomen, Bosmanpad Zoetermeer C 5852 op 21-09-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09</meta:user-defined>
    <meta:user-defined meta:name="OVERHEIDop.GmbID/DC.identifier">gmb-2023-414909</meta:user-defined>
    <meta:user-defined meta:name="OVERHEIDop.versieInformatie"/>
  </office:meta>
</office:document-meta>
</file>