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an verleende vergunning voor Hobbel 15b 5561TN Riethoven, handelen in strijd met regels ruimtelijke ordening (bouwen gar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eerder verleende vergunning ingetrokken.</text:p>
            <text:p text:style-name="common-al">Zaaknummer: 17241923</text:p>
            <text:p text:style-name="common-al">Locatie: Hobbel 15b 5561TN Riethoven</text:p>
            <text:p text:style-name="common-al">Omschrijving ingetrokken vergunning: handelen in strijd met regels ruimtelijke ordening (bouwen garage)</text:p>
            <text:p text:style-name="common-al">Het besluit is verzonden op 26-09-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490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0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0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923</meta:user-defined>
    <meta:user-defined meta:name="DCTERMS.abstract">handelen in strijd met regels ruimtelijke ordening (bouwen garage)</meta:user-defined>
    <dc:language>nl</dc:language>
    <meta:user-defined meta:name="OVERHEIDop.locatietype/OVERHEIDop.gebiedsmarkering">Punt</meta:user-defined>
    <meta:user-defined meta:name="DC.title">Intrekking van verleende vergunning voor Hobbel 15b 5561TN Riethoven, handelen in strijd met regels ruimtelijke ordening (bouwen garage)</meta:user-defined>
    <meta:user-defined meta:name="DCTERMS.W3CDTF/DCTERMS.available">2023-09-28</meta:user-defined>
    <meta:user-defined meta:name="DCTERMS.W3CDTF/OVERHEIDop.jaargang">2023</meta:user-defined>
    <meta:user-defined meta:name="OVERHEIDop.publicationIssue">414908</meta:user-defined>
    <meta:user-defined meta:name="OVERHEIDop.GmbID/DC.identifier">gmb-2023-414908</meta:user-defined>
    <meta:user-defined meta:name="OVERHEIDop.versieInformatie"/>
  </office:meta>
</office:document-meta>
</file>