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Tjalling Harkeswei 9, 8408C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n melding ontvangen voor activiteiten waarvoor geen vergunningplicht geldt op de locatie Tjalling Harkeswei 9, 8408CE Lippenhuizen. De melding is geregistreerd onder zaaknummer Z2023-00004200. De melding betreft:</text:p>
            <text:p text:style-name="common-al">realiseren/verplaatse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48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2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Tjalling Harkeswei 9, 8408CE Lippen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95</meta:user-defined>
    <meta:user-defined meta:name="OVERHEIDop.GmbID/DC.identifier">gmb-2023-414895</meta:user-defined>
    <meta:user-defined meta:name="OVERHEIDop.versieInformatie"/>
  </office:meta>
</office:document-meta>
</file>