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(gelegen achter Oosterstreek 3, Oosterstr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besloten om de beslistermijn voor de aanvraag met zaaknummer Z2023-00002975 voor een Omgevingsvergunning op de locatie NWD02 O 1474  (een weiland achter Oosterstreek 3, Oosterstreek) te verlengen voor een periode van maximaal 6 weken. De aanvraag betreft:</text:p>
            <text:p text:style-name="common-al">het aanleggen ven een poel in agrarisch land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489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9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89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9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(gelegen achter Oosterstreek 3, Oosterstreek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892</meta:user-defined>
    <meta:user-defined meta:name="OVERHEIDop.GmbID/DC.identifier">gmb-2023-414892</meta:user-defined>
    <meta:user-defined meta:name="OVERHEIDop.versieInformatie"/>
  </office:meta>
</office:document-meta>
</file>