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hangen Spandoek m.b.t. VakantieBijbelWeek nabij locatie Kerkweg in Lekkerkerk</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een aanvraag ontvangen voor een voorwerp op of aan de weg plaatsen ontheffing voor Ophangen Spandoek m.b.t. VakantieBijbelWeek nabij locatie Kerkweg in Lekkerkerk. De aanvraag is geregistreerd onder zaaknummer 1931119607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8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6075</meta:user-defined>
    <dc:language>nl</dc:language>
    <meta:user-defined meta:name="OVERHEIDop.locatietype/OVERHEIDop.gebiedsmarkering">Vlak</meta:user-defined>
    <meta:user-defined meta:name="DC.title">Kennisgeving ontvangst aanvraag voor een voorwerp op of aan de weg plaatsen ontheffing voor Ophangen Spandoek m.b.t. VakantieBijbelWeek nabij locatie Kerkweg in Lekkerkerk</meta:user-defined>
    <meta:user-defined meta:name="DCTERMS.W3CDTF/DCTERMS.available">2023-09-28</meta:user-defined>
    <meta:user-defined meta:name="DCTERMS.W3CDTF/OVERHEIDop.jaargang">2023</meta:user-defined>
    <meta:user-defined meta:name="OVERHEIDop.publicationIssue">414888</meta:user-defined>
    <meta:user-defined meta:name="OVERHEIDop.GmbID/DC.identifier">gmb-2023-414888</meta:user-defined>
    <meta:user-defined meta:name="OVERHEIDop.versieInformatie"/>
  </office:meta>
</office:document-meta>
</file>