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Pieter Durksstrjitte 44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Rectificatie ontvangen aanvraag omgevingsvergunning </text:span>
          </text:p>
            <text:p text:style-name="common-al">In de publicatie van 20 september 2023 stond de navolgende tekst:</text:p>
            <text:p text:style-name="common-al">Broeksterwâld</text:p>
            <text:p text:style-name="common-al">• Pieter Durksstrjitte 44, het legaliseren van de bijgebouwen en paardenstal- en bak (aanvraag is ontvangen op 8 september 2023).</text:p>
            <text:p text:style-name="common-al">
            <text:span text:style-name="nadrukvet">Dit was echter onjuist en had als volgt moeten worden gepubliceerd:</text:span>
          </text:p>
            <text:p text:style-name="common-al">Broeksterwâld</text:p>
            <text:p text:style-name="common-al">• Pieter Durksstrjitte 44, het legaliseren van een schoonheidssalon, overkappingen, paardenstal en paardenbak met hekwerk (aanvraag is ontvangen op 8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1488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2590</meta:user-defined>
    <dc:language>nl</dc:language>
    <meta:user-defined meta:name="OVERHEIDop.locatietype/OVERHEIDop.gebiedsmarkering">Adres</meta:user-defined>
    <meta:user-defined meta:name="DC.title">Rectificatie aanvraag omgevingsvergunning Pieter Durksstrjitte 44 te Broeksterwâl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885</meta:user-defined>
    <meta:user-defined meta:name="OVERHEIDop.GmbID/DC.identifier">gmb-2023-414885</meta:user-defined>
    <meta:user-defined meta:name="OVERHEIDop.versieInformatie"/>
  </office:meta>
</office:document-meta>
</file>