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stanjestraat 32 2023TG Haarlem, 0392-2023-0102433, het vervangen van erker, voordeurkozijn en begane grondvloer, ontvangen op 26-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488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8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8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2433</meta:user-defined>
    <meta:user-defined meta:name="DCTERMS.abstract">het vervangen van erker, voordeurkozijn en begane grondvloer</meta:user-defined>
    <dc:language>nl</dc:language>
    <meta:user-defined meta:name="OVERHEIDop.locatietype/OVERHEIDop.gebiedsmarkering">Punt</meta:user-defined>
    <meta:user-defined meta:name="DC.title">Gemeente Haarlem, ingekomen aanvraag omgevingsvergunning, Kastanjestraat 32 2023TG Haarlem, 0392-2023-0102433, het vervangen van erker, voordeurkozijn en begane grondvloer, ontvangen op 26-09-2023</meta:user-defined>
    <meta:user-defined meta:name="DCTERMS.W3CDTF/DCTERMS.available">2023-09-28</meta:user-defined>
    <meta:user-defined meta:name="DCTERMS.W3CDTF/OVERHEIDop.jaargang">2023</meta:user-defined>
    <meta:user-defined meta:name="OVERHEIDop.publicationIssue">414881</meta:user-defined>
    <meta:user-defined meta:name="OVERHEIDop.GmbID/DC.identifier">gmb-2023-414881</meta:user-defined>
    <meta:user-defined meta:name="OVERHEIDop.versieInformatie"/>
  </office:meta>
</office:document-meta>
</file>