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Groene vinger West ter hoogte van de Spoelderstraat, 2022-08946, het kappen van 8 bomen (waarvan 3 ouder dan 50 jaar) i.v.m. groot onderhoud, voor locatie en boomnummers zie bijlage, met herplant, verzonden 2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48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8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Haarlem, verleende omgevingsvergunning, onderdeel kappen bomen Groene vinger West ter hoogte van de Spoelderstraat, 2022-08946, het kappen van 8 bomen (waarvan 3 ouder dan 50 jaar) i.v.m. groot onderhoud, voor locatie en boomnummers zie bijlage, met herplant, verzonden 23 januari 2023</meta:user-defined>
    <meta:user-defined meta:name="DCTERMS.W3CDTF/DCTERMS.available">2023-01-31</meta:user-defined>
    <meta:user-defined meta:name="DCTERMS.W3CDTF/OVERHEIDop.jaargang">2023</meta:user-defined>
    <meta:user-defined meta:name="OVERHEIDop.externeBijlage">Bijlage 2022-08946, t.h.v. Spoelderstraat|exb-2023-4366</meta:user-defined>
    <meta:user-defined meta:name="OVERHEIDop.publicationIssue">41488</meta:user-defined>
    <meta:user-defined meta:name="OVERHEIDop.GmbID/DC.identifier">gmb-2023-41488</meta:user-defined>
    <meta:user-defined meta:name="OVERHEIDop.versieInformatie"/>
  </office:meta>
</office:document-meta>
</file>