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ba584d-9ca9-47cd-8052-8ae583c7fae4.png" manifest:media-type="image/x-eps"/>
  <manifest:file-entry manifest:full-path="Pictures/Afbeelding2iac1c17c9-538e-4327-9207-c6769f38d0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situatie Keerpuntweg, Beneluxbaan, Ouverture.</text:p>
      <text:section text:name="regeling_id1-3-2" text:style-name="regeling">
        <text:section text:name="aanhef_id1-3-2-1" text:style-name="aanhef">
          <text:section text:name="afkondiging_id1-3-2-1-1" text:style-name="afkondiging">
            <text:p text:style-name="afkondiging_top"/>
            <text:p text:style-name="al">Zaaknummer: Z23-085291</text:p>
            <text:p text:style-name="al">het (ver)plaatsen, aanbrengen en verwijderen van doorgetrokken strepen en haaientanden;</text:p>
            <text:p text:style-name="al">een en ander zoals aangegeven op tekening 73.23.3204-5002 VKM faseringssituatie KW05.</text:p>
          </text:section>
        </text:section>
        <text:section text:name="regeling-tekst_id1-3-2-2" text:style-name="regeling-tekst">
          <text:section text:name="tekst_id1-3-2-2-1" text:style-name="tekst">
            <text:p text:style-name="common-al">Burgemeester en wethouders van Amstelveen besluiten tot het aanpassen van verkeersmaatregelen op de Beneluxbaan, de Keerpuntweg en de Ouverture ter hoogte van de kruising met de Rijksweg A9 voor een periode van maximaal 3 jaar, waarbij de doorstroming van het verkeer middels een verkeersregelinstallatie aan weerskanten van het viaduct geregeld wordt, er rijbanen van de Beneluxbaan worden onttrokken en geldt een aangepaste regeling voor fietsverkeer.</text:p>
            <text:p text:style-name="common-al">Dit gebeurt door het (ver)plaatsen, aanbrengen en verwijderen van borden C1, B6, J16, J32, J37, C15, D5 van bijlage 1 van het Reglement verkeersregels en verkeerstekens 1990 (RVV 1990) en;</text:p>
            <text:p text:style-name="tussenkopcur">Wettelijke grondslag</text:p>
            <text:p text:style-name="common-al">Het besluit is gebaseerd op:</text:p>
            <text:list text:style-name="id1-3-2-2-1-5">
              <text:list-item text:style-override="id1-3-2-2-1-5-1">
                <text:number>•</text:number>
                <text:p text:style-name="al">de Wegenverkeerswet 1994 (WVW 1994);</text:p>
              </text:list-item>
              <text:list-item text:style-override="id1-3-2-2-1-5-2">
                <text:number>•</text:number>
                <text:p text:style-name="al">het Reglement verkeersregels en verkeerstekens 1990 (RVV 1990);</text:p>
              </text:list-item>
              <text:list-item text:style-override="id1-3-2-2-1-5-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8">
              <text:list-item text:style-override="id1-3-2-2-1-8-1">
                <text:number>•</text:number>
                <text:p text:style-name="al">Het verzekeren van de veiligheid op de weg (lid 1a);</text:p>
              </text:list-item>
              <text:list-item text:style-override="id1-3-2-2-1-8-2">
                <text:number>•</text:number>
                <text:p text:style-name="al">het beschermen van weggebruikers en passagiers (lid 1b);</text:p>
              </text:list-item>
              <text:list-item text:style-override="id1-3-2-2-1-8-3">
                <text:number>•</text:number>
                <text:p text:style-name="al">het in stand houden van de weg en het waarborgen van de bruikbaarheid daarvan (lid 1c);</text:p>
              </text:list-item>
              <text:list-item text:style-override="id1-3-2-2-1-8-4">
                <text:number>•</text:number>
                <text:p text:style-name="al">het zoveel mogelijk waarborgen van de vrijheid van het verkeer (lid 1d).</text:p>
              </text:list-item>
            </text:list>
            <text:p text:style-name="common-al"/>
            <text:p text:style-name="common-al"/>
            <text:p text:style-name="common-al"/>
            <text:p text:style-name="common-al">Het besluit wordt als volgt gemotiveerd:</text:p>
            <text:p text:style-name="common-al"/>
            <text:p text:style-name="common-al">De Rijksweg A9 wordt verbreed. Hiervoor wordt ook het viaduct over de Beneluxbaan, Keerpuntweg en Ouverture uitgebreid. Om ruimte vrij te maken voor het bouwverkeer en om een veilige kruising van bouwverkeer van en naar het werkvak te garanderen zijn de volgende aanpassingen noodzakelijk:</text:p>
            <text:p text:style-name="common-al"/>
            <text:p text:style-name="common-al">
            <text:span text:style-name="nadrukondlijn">Keerpuntweg</text:span>
          </text:p>
            <text:p text:style-name="common-al">Het voet- en fietspad aan de westzijde blijven in beide richtingen gehandhaafd. Wel worden deze enkele meters verlegd naar het oosten. Het aantal rijstroken wordt voor het gemotoriseerde verkeer wordt teruggebracht van twee naar één, waarbij het verkeer om-en-om wordt afgewikkeld over deze wisselstrook. Om deze om-en-om regeling te reguleren wordt een verkeersregelinstallatie toegepast, voorzien van een KAR-systeem om de doorstroming van openbaar vervoer en nood- en hulpdiensten te garanderen.</text:p>
            <text:p text:style-name="common-al"> </text:p>
            <text:p text:style-name="common-al">
            <text:span text:style-name="nadrukondlijn">Beneluxbaan</text:span>
          </text:p>
            <text:p text:style-name="common-al">Het fietspad aan de westzijde van de Beneluxbaan wordt afgesloten. Fietsers worden omgeleid via het parallel gelegen fietspad langs de Keerpuntweg. Op zowel de westelijke, als de oostelijke rijbaan van de Beneluxbaan wordt de rechterrijstrook onttrokken. Het fietspad aan de oostzijde van de Beneluxbaan blijft gehandhaafd. Wel wordt dit fietspad enkele meters verlegd naar het oosten. </text:p>
            <text:p text:style-name="common-al"> </text:p>
            <text:p text:style-name="common-al">
            <text:span text:style-name="nadrukondlijn">Ouverture</text:span>
          </text:p>
            <text:p text:style-name="common-al">Het aantal rijstroken wordt voor het gemotoriseerde verkeer wordt teruggebracht van twee naar één, waarbij het verkeer om-en-om wordt afgewikkeld over deze wisselstrook. Om deze om-en-om regeling te reguleren wordt een verkeersregelinstallatie toegepast. Het voet- en fietspad aan de oostzijde van de Ouverture worden afgesloten. Voetgangers en fietsers zullen hierbij worden omgeleid via het oostelijke fietspad van de Beneluxbaan.</text:p>
            <text:p text:style-name="common-al"/>
            <text:p text:style-name="common-al">De nieuwe situatie is tijdelijk en zal in stand blijven tot juni 2026.</text:p>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De genoemde Nieuwe Meerlaan en bijbehorende voet- fietspaden liggen buiten de bebouwde kom en zijn in beheer bij de gemeente Amstelveen. </text:p>
            <text:p text:style-name="tussenkopcur">Tekening</text:p>
            <text:p text:style-name="common-al">
            <draw:frame><draw:text-box><text:section text:name="plaatje_id1-3-2-2-1-34-1" text:style-name="plaatje">
              <text:p text:style-name="illustratie_id1-3-2-2-1-34-1-1"><draw:frame draw:style-name="illustratie_id1-3-2-2-1-34-1-1" text:anchor-type="paragraph" svg:width="153mm" svg:height="171.58969465648852mm"><draw:image xlink:href="Pictures/Afbeelding1id5ba584d-9ca9-47cd-8052-8ae583c7fae4.png" xlink:type="simple"/></draw:frame></text:p>
            </text:section></draw:text-box></draw:frame>
          </text:p>
            <text:p text:style-name="common-al"/>
            <text:p text:style-name="last-al">
            <draw:frame><draw:text-box><text:section text:name="plaatje_id1-3-2-2-1-36-1" text:style-name="plaatje">
              <text:p text:style-name="illustratie_id1-3-2-2-1-36-1-1"><draw:frame draw:style-name="illustratie_id1-3-2-2-1-36-1-1" text:anchor-type="paragraph" svg:width="153mm" svg:height="171.5716981132075mm"><draw:image xlink:href="Pictures/Afbeelding2iac1c17c9-538e-4327-9207-c6769f38d0a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28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 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487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7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7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Amstelveen - Verkeersbesluit wijziging situatie - Keerpuntweg, Beneluxbaan en Ouvertur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C1</meta:user-defined>
    <meta:user-defined meta:name="OVERHEIDop.verkeersbordcode">C15</meta:user-defined>
    <meta:user-defined meta:name="OVERHEIDop.verkeersbordcode">D5</meta:user-defined>
    <meta:user-defined meta:name="OVERHEIDop.verkeersbordcode">J16</meta:user-defined>
    <meta:user-defined meta:name="OVERHEIDop.verkeersbordcode">J32</meta:user-defined>
    <meta:user-defined meta:name="OVERHEIDop.verkeersbordcode">J3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 wijziging situatie Keerpuntweg, Beneluxbaan, Ouverture.</meta:user-defined>
    <meta:user-defined meta:name="DCTERMS.W3CDTF/DCTERMS.available">2023-09-28</meta:user-defined>
    <meta:user-defined meta:name="OVERHEIDop.externeBijlage">74.20.3204-5001|exb-2023-45580</meta:user-defined>
    <meta:user-defined meta:name="OVERHEIDop.externeBijlage">74.20.3204-5002|exb-2023-45581</meta:user-defined>
    <meta:user-defined meta:name="DCTERMS.W3CDTF/OVERHEIDop.jaargang">2023</meta:user-defined>
    <meta:user-defined meta:name="OVERHEIDop.publicationIssue">414877</meta:user-defined>
    <meta:user-defined meta:name="OVERHEIDop.GmbID/DC.identifier">gmb-2023-414877</meta:user-defined>
    <meta:user-defined meta:name="OVERHEIDop.versieInformatie"/>
  </office:meta>
</office:document-meta>
</file>