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le jonkerpad 3, 2805L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3 een aanvraag om een omgevingsvergunning ontvangen. Het gaat over het verrichten van diverse gevelaanpassingen G.R.T.C. Excelsior op de locatie Kale jonkerpad 3, 2805LD Gouda. De aanvraag is geregistreerd onder kenmerk 2023-000134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87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7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49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le jonkerpad 3, 2805LD Gouda</meta:user-defined>
    <meta:user-defined meta:name="DCTERMS.W3CDTF/DCTERMS.available">2023-09-28</meta:user-defined>
    <meta:user-defined meta:name="DCTERMS.W3CDTF/OVERHEIDop.jaargang">2023</meta:user-defined>
    <meta:user-defined meta:name="OVERHEIDop.publicationIssue">414872</meta:user-defined>
    <meta:user-defined meta:name="OVERHEIDop.GmbID/DC.identifier">gmb-2023-414872</meta:user-defined>
    <meta:user-defined meta:name="OVERHEIDop.versieInformatie"/>
  </office:meta>
</office:document-meta>
</file>