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wijzigen van de inrichting op het perceel Uiterwaardenstraat 27, 8081HJ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
            <text:span text:style-name="nadrukvet">Rectificatie: </text:span>Op 4 september 2023 hebben wij gepubliceerd dat het ging over het brandveilig gebruiken van de noodlokalen. Dat is onjuist. Het gaat om het veranderen van de inrichting.</text:p>
            <text:p text:style-name="common-al">
            <text:span text:style-name="nadrukvet">op het perceel Uiterwaardenstraat 27, 8081HJ Elburg.</text:span>
          </text:p>
            <text:p text:style-name="common-al">Burgemeester en wethouders van de gemeente Elburg maken bekend dat zij het voornemen hebben om op grond van artikel 2.1, lid 1, onder d van de Wabo een omgevingsvergunning te verlenen voor het wijzigen van de inrichting op het perceel Uiterwaardenstraat 27, 8081HJ Elburg.</text:p>
            <text:p text:style-name="common-al">Op grond van artikel 2.1, lid 1, onder d van de Wabo is het verboden om een bouwwerk te bouwen zonder omgevings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ontwerp-vergunning?</text:span>
          </text:p>
            <text:p text:style-name="common-al">Met ingang van 5 september 2023, ligt de ontwerp-omgevingsvergunning met de bijbehorende stukken gedurende zes weken voor een ieder ter inzage. Gedurende bovengenoemde termijn van terinzagelegging kan een ieder naar keuze schriftelijk of mondeling zijn of haar zienswijze naar voren brengen bij het college van burgemeester en wethouder, Postbus 70, 8080 AB Elburg.</text:p>
            <text:p text:style-name="last-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86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6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6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1905</meta:user-defined>
    <meta:user-defined meta:name="DCTERMS.abstract">Betreft: Ontwerpbesluit op locatie Uiterwaardenstraat 27, 8081HJ Elburg</meta:user-defined>
    <dc:language>nl</dc:language>
    <meta:user-defined meta:name="OVERHEIDop.locatietype/OVERHEIDop.gebiedsmarkering">Punt</meta:user-defined>
    <meta:user-defined meta:name="DC.title">Kennisgeving ontwerpbesluit voor het wijzigen van de inrichting op het perceel Uiterwaardenstraat 27, 8081HJ Elburg</meta:user-defined>
    <meta:user-defined meta:name="OVERHEIDop.datumEindeReactietermijn">2023-11-09</meta:user-defined>
    <meta:user-defined meta:name="OVERHEIDop.terinzageleggingBG">https://jeleefomgeving.nl/inzien/001831124/16f81dd7-5878-11ee-815e-005056011332</meta:user-defined>
    <meta:user-defined meta:name="DCTERMS.W3CDTF/DCTERMS.available">2023-09-28</meta:user-defined>
    <meta:user-defined meta:name="DCTERMS.W3CDTF/OVERHEIDop.jaargang">2023</meta:user-defined>
    <meta:user-defined meta:name="OVERHEIDop.publicationIssue">414863</meta:user-defined>
    <meta:user-defined meta:name="OVERHEIDop.GmbID/DC.identifier">gmb-2023-414863</meta:user-defined>
    <meta:user-defined meta:name="OVERHEIDop.versieInformatie"/>
  </office:meta>
</office:document-meta>
</file>