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khuis tot een woning aan Rinnertspijp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1-2023, Rinnertspijp 4, Harlingen, het verbouwen van een pakhuis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48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khuis tot een woning aan Rinnertspijp 4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85</meta:user-defined>
    <meta:user-defined meta:name="OVERHEIDop.GmbID/DC.identifier">gmb-2023-41485</meta:user-defined>
    <meta:user-defined meta:name="OVERHEIDop.versieInformatie"/>
  </office:meta>
</office:document-meta>
</file>