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Het Bosch 11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september 2023 het bestemmingsplan ‘Het Bosch 11a, Bemmel’ gewijzigd heeft vastgesteld. Tegen het ontwerpbestemmingsplan zijn drie zienswijzen ingediend. De zienswijzen zijn samengevat en beantwoord en samen met de wijzigingen opgenomen in de Reactienota zienswijzen. De wijzigingen hebben betrekking op de planregels. Aan de planregels is een regeling toegevoegd, waarmee wordt geborgd dat het parkeren plaatsvindt op eigen terrein en dat daarbij moet worden voldaan aan de gemeentelijke parkeernormen. Daarnaast is de toelichting op enkele punten aangevuld. </text:p>
            <text:p text:style-name="common-al">
            <text:span text:style-name="nadrukvet">Voor welk gebied?</text:span>
          </text:p>
            <text:p text:style-name="common-al">Het perceel Het Bosch 11 in Bemmel. Voor de exacte begrenzing van het plangebied wordt verwezen naar de digitale verbeelding die te raadplegen is op <text:a xlink:href="http://www.ruimtelijkeplannen.nl" xlink:type="simple">www.ruimtelijkeplannen.nl</text:a>.</text:p>
            <text:p text:style-name="common-al">
            <text:span text:style-name="nadrukvet">Wat is het plan?</text:span>
          </text:p>
            <text:p text:style-name="common-al">Het plan maakt de bouw van een vrijstaande woning mogelijk op een afgesplitst gedeelte van het perceel Het Bosch 11 in Bemmel.</text:p>
            <text:p text:style-name="common-al">
            <text:span text:style-name="nadrukvet">Wat ligt ter inzage?</text:span>
          </text:p>
            <text:p text:style-name="common-al">Het vastgestelde bestemmingsplan ‘Het Bosch 11a, Bemmel’ met vaststellingsbesluit en de hierbij behorende bijlagen ligt ter inzage met ingang van donderdag 5 oktober 2023. Het bestemmingsplan zelf bestaat uit de verbeelding, de regels en de daarbij behorende toelichting. De gemeenteraad heeft geen exploitatieplan vastgesteld.</text:p>
            <text:p text:style-name="common-al">
            <text:span text:style-name="nadrukvet">Waar is dit terug te vinden? </text:span>
          </text:p>
            <text:list text:style-name="id1-3-2-1-1-9">
              <text:list-item text:style-override="id1-3-2-1-1-9-1">
                <text:number>1.</text:number>
                <text:p text:style-name="al">Het bestemmingsplan ‘Het Bosch 11a, Bemmel’ is digitaal in te zien via <text:a xlink:href="http://www.ruimtelijkeplannen.nl" xlink:type="simple">www.ruimtelijkeplannen.nl</text:a> onder planidentificatienummer NL.IMRO.1705.308-VG01 of via <text:a xlink:href="https://zoek.officielebekendmakingen.nl/uitgebreidzoeken" xlink:type="simple">https://zoek.officielebekendmakingen.nl/uitgebreidzoeken</text:a>.</text:p>
              </text:list-item>
              <text:list-item text:style-override="id1-3-2-1-1-9-2">
                <text:number>3.</text:number>
                <text:p text:style-name="al">Leest u liever een papieren versie? Deze kunt u inzien bij het Klantcontactcentrum (tijdens de openingstijden) in het gemeentekantoor van Lingewaard aan de Kinkelenburglaan 6 in Bemmel.</text:p>
              </text:list-item>
            </text:list>
            <text:p text:style-name="common-al">
            <text:span text:style-name="nadrukvet">Wanneer ligt dit ter inzage?</text:span>
          </text:p>
            <text:p text:style-name="common-al">Alle stukken liggen ter inzage van donderdag 5 oktober tot en met woensdag 15 november 2023. </text:p>
            <text:p text:style-name="common-al">
            <text:span text:style-name="nadrukvet">Wilt u reageren?</text:span>
          </text:p>
            <text:p text:style-name="common-al">De beroepstermijn bedraagt zes weken en start op vrijdag 6 oktober 2023. U kunt tot en met donderdag 16 november 2023 beroep instellen bij de Afdeling bestuursrechtspraak van de Raad van State, Postbus 20019, 2500 EA Den Haag. Heeft u geen zienswijze ingediend tegen het ontwerpbestemmingsplan dan kunt u alleen beroep instellen als u belanghebbende bent.</text:p>
            <text:p text:style-name="common-al">
            <text:span text:style-name="nadrukvet">Plan in werking?</text:span>
          </text:p>
            <text:list text:style-name="id1-3-2-1-1-15">
              <text:list-item text:style-override="id1-3-2-1-1-15-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15-2">
                <text:number>2.</text:number>
                <text:p text:style-name="al">Voor het instellen van beroep of het aanvragen van een voorlopige voorziening is griffierecht verschuldigd.</text:p>
              </text:list-item>
              <text:list-item text:style-override="id1-3-2-1-1-15-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Heeft u vragen?</text:span>
          </text:p>
            <text:p text:style-name="common-al">Ons Klantcontactcentrum is op werkdagen bereikbaar. U kunt bellen naar (026) 32 60 111.</text:p>
            <text:p text:style-name="last-al">Bemmel,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48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08-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Het Bosch 11a, Bemmel’</meta:user-defined>
    <meta:user-defined meta:name="DCTERMS.W3CDTF/DCTERMS.available">2023-10-04</meta:user-defined>
    <meta:user-defined meta:name="DCTERMS.W3CDTF/OVERHEIDop.jaargang">2023</meta:user-defined>
    <meta:user-defined meta:name="OVERHEIDop.publicationIssue">414849</meta:user-defined>
    <meta:user-defined meta:name="OVERHEIDop.GmbID/DC.identifier">gmb-2023-414849</meta:user-defined>
    <meta:user-defined meta:name="OVERHEIDop.versieInformatie"/>
  </office:meta>
</office:document-meta>
</file>