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Zuid-Willemsvaart en Citadel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6 december 2022 heeft het college het definitief ontwerp voor de Kanaalboulevard (gedeelte Zuid-Willemsvaart en Citadellaan) vastgesteld. Het ontwerp van de herinrichting is via een zorgvuldig participatietraject tot stand gekomen. Op 31 januari 2023 heeft de gemeenteraad voor uitvoering een krediet beschikbaar gesteld. Met realisering van het ontwerp wordt voorzien in de verbetering van de verkeersveiligheid, leefbaarheid en de verblijfskwaliteit conform het uitgangspunt van het vastgestelde ‘handboek binnenstadsring’ de maximum toegestane snelheid te verlagen naar 30 km/u. Daarnaast blijft de binnenstad goed bereikbaar voor noodzakelijk verkeer en specifieke doelgroepen als openbaar busvervoer en hulpdiensten. Met de toepassing van asverspringingen (door de verplaatsing van de bushalte aan de zuidzijde van de Zuid-Willemsvaart), plateau’s, een gedeeltelijke toepassing van elementenverharding en fietssuggestiestroken, de aanleg van een rotonde op de kruising met de Van Berckelstraat én het verwijderen van de verkeerslichten op de kruising met de Citadellaan ontstaat een inrichting waarbij het karakter van de overwegende verkeersfunctie wordt veranderd naar een veiligere en groenere verblijfsruimte. Dit verkeersbesluit voorziet in de plaatsing van nodige bebording en markering.</text:p>
            <text:p text:style-name="last-al"/>
            <text:p text:style-name="tussenkopcur">Tervisielegging voornemen tot verkeersbesluit</text:p>
            <text:p text:style-name="tussenkopcur">Het voornemen verkeersbesluit is voor iedereen vanaf maandag 2 oktober 2023 tot en met maandag 16 oktober 2023 in te zien. U kunt het verkeersbesluit opvragen bij de heer Bongers via een mail naar leefomgeving@s-hertogenbosch.nl. Daar kunt u ook terecht voor inhoudelijke vragen. </text:p>
            <text:p text:style-name="tussenkopcur">Belanghebbenden kunnen binnen deze periode hun gemotiveerde en ondertekende zienswijze richten aan het hoofd van de afdeling Leefomgeving, Postbus 12345, 5200 GZ ’s-Hertogenbosch.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84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voornemen verkeersbesluit Zuid-Willemsvaart en Citadellaan - Zuid-Willemsvaart en Citadel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5428617</meta:user-defined>
    <meta:user-defined meta:name="OVERHEIDop.verkeersbordcode">A01zb</meta:user-defined>
    <dc:language>nl</dc:language>
    <meta:user-defined meta:name="OVERHEIDop.locatietype/OVERHEIDop.gebiedsmarkering">Vlak</meta:user-defined>
    <meta:user-defined meta:name="DC.title">Voornemen verkeersbesluit Zuid-Willemsvaart en Citadellaan</meta:user-defined>
    <meta:user-defined meta:name="DCTERMS.W3CDTF/DCTERMS.available">2023-09-29</meta:user-defined>
    <meta:user-defined meta:name="DCTERMS.W3CDTF/OVERHEIDop.jaargang">2023</meta:user-defined>
    <meta:user-defined meta:name="OVERHEIDop.publicationIssue">414844</meta:user-defined>
    <meta:user-defined meta:name="OVERHEIDop.GmbID/DC.identifier">gmb-2023-414844</meta:user-defined>
    <meta:user-defined meta:name="OVERHEIDop.versieInformatie"/>
  </office:meta>
</office:document-meta>
</file>