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27743) Parkweg 267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6 sept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484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4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4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27743) Parkweg 267 Voorburg plaatsen van een dakkapel in het voordakvlak van de woning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842</meta:user-defined>
    <meta:user-defined meta:name="OVERHEIDop.GmbID/DC.identifier">gmb-2023-414842</meta:user-defined>
    <meta:user-defined meta:name="OVERHEIDop.versieInformatie"/>
  </office:meta>
</office:document-meta>
</file>