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laan 2a, 2806T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3 een aanvraag om een omgevingsvergunning ontvangen. Het gaat over het realiseren van een dakterras op de locatie IJssellaan 2a, 2806TK Gouda. De aanvraag is geregistreerd onder kenmerk 2023-000134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8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4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Jssellaan 2a, 2806TK Gouda</meta:user-defined>
    <meta:user-defined meta:name="DCTERMS.W3CDTF/DCTERMS.available">2023-09-28</meta:user-defined>
    <meta:user-defined meta:name="DCTERMS.W3CDTF/OVERHEIDop.jaargang">2023</meta:user-defined>
    <meta:user-defined meta:name="OVERHEIDop.publicationIssue">414840</meta:user-defined>
    <meta:user-defined meta:name="OVERHEIDop.GmbID/DC.identifier">gmb-2023-414840</meta:user-defined>
    <meta:user-defined meta:name="OVERHEIDop.versieInformatie"/>
  </office:meta>
</office:document-meta>
</file>